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60000012525F5FEBC.png" manifest:media-type="image/png"/>
  <manifest:file-entry manifest:full-path="Pictures/100002010000004700000047668CFCF5.png" manifest:media-type="image/png"/>
  <manifest:file-entry manifest:full-path="Pictures/10000201000004B0000003513C64B16E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5" svg:font-family="Comfortaa" style:font-pitch="variable"/>
    <style:font-face style:name="Comfortaa2" svg:font-family="Comfortaa" style:font-adornments="Regular" style:font-pitch="variable"/>
    <style:font-face style:name="Comfortaa4" svg:font-family="Comfortaa" style:font-adornments="Thin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1" svg:font-family="Comfortaa" style:font-adornments="Regular" style:font-family-generic="roman" style:font-pitch="variable"/>
    <style:font-face style:name="Comfortaa3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Author">
      <style:graphic-properties fo:min-width="12.214cm"/>
    </style:style>
    <style:style style:name="gr2" style:family="graphic" style:parent-style-name="text">
      <style:graphic-properties fo:min-height="0.628cm" fo:min-width="5.848cm"/>
    </style:style>
    <style:style style:name="gr3" style:family="graphic" style:parent-style-name="Presentation_20_Title">
      <style:graphic-properties fo:min-height="2.839cm" fo:min-width="23.822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textarea-horizontal-align="left" draw:textarea-vertical-align="middle" draw:auto-grow-height="false"/>
    </style:style>
    <style:style style:name="gr6" style:family="graphic" style:parent-style-name="standard">
      <style:graphic-properties svg:stroke-color="#000000" draw:fill="solid" draw:fill-color="#ff8080" draw:textarea-horizontal-align="justify" draw:textarea-vertical-align="middle" draw:auto-grow-height="false"/>
    </style:style>
    <style:style style:name="gr7" style:family="graphic" style:parent-style-name="standard">
      <style:graphic-properties svg:stroke-color="#000000" draw:fill="solid" draw:fill-color="#ffffcc" draw:textarea-horizontal-align="justify" draw:textarea-vertical-align="middle" draw:auto-grow-height="false"/>
    </style:style>
    <style:style style:name="gr8" style:family="graphic" style:parent-style-name="standard">
      <style:graphic-properties svg:stroke-color="#000000" draw:fill="solid" draw:fill-color="#ff808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objectwithoutfill">
      <style:graphic-properties draw:stroke="dash" draw:stroke-dash="Fine_20_Dashed" draw:fill="none" draw:textarea-vertical-align="middle"/>
    </style:style>
    <style:style style:name="gr12" style:family="graphic" style:parent-style-name="objectwithoutfill">
      <style:graphic-properties svg:stroke-width="0.102cm" svg:stroke-color="#ffffff" draw:marker-start="Arrow" draw:marker-start-width="0.452cm" draw:marker-end="Arrow" draw:marker-end-width="0.452cm" draw:fill="non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0cm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textarea-horizontal-align="left" draw:textarea-vertical-align="middle" draw:auto-grow-height="false"/>
    </style:style>
    <style:style style:name="pr1" style:family="presentation" style:parent-style-name="template1-notes">
      <style:graphic-properties draw:fill-color="#ffffff" draw:auto-grow-height="true" fo:min-height="12.572cm" fo:min-width="16.771cm"/>
    </style:style>
    <style:style style:name="pr2" style:family="presentation" style:parent-style-name="template-title">
      <style:graphic-properties draw:auto-grow-height="true" fo:min-height="2.541cm"/>
    </style:style>
    <style:style style:name="pr3" style:family="presentation" style:parent-style-name="template-outline1" style:list-style-name="L5">
      <style:graphic-properties fo:min-height="14.021cm"/>
    </style:style>
    <style:style style:name="pr4" style:family="presentation" style:parent-style-name="template-notes">
      <style:graphic-properties draw:fill-color="#ffffff" draw:auto-grow-height="true" fo:min-height="12.572cm"/>
    </style:style>
    <style:style style:name="pr5" style:family="presentation" style:parent-style-name="template1-title">
      <style:graphic-properties fo:min-height="3.176cm" fo:min-width="24.691cm"/>
    </style:style>
    <style:style style:name="pr6" style:family="presentation" style:parent-style-name="template1-outline1">
      <style:graphic-properties fo:min-height="11.933cm" fo:min-width="24.691cm"/>
    </style:style>
    <style:style style:name="pr7" style:family="presentation" style:parent-style-name="template1-notes">
      <style:graphic-properties draw:fill-color="#ffffff" fo:min-height="12.572cm" fo:min-width="16.771cm"/>
    </style:style>
    <style:style style:name="pr8" style:family="presentation" style:parent-style-name="template-outline1" style:list-style-name="L5">
      <style:graphic-properties fo:min-height="14.021cm"/>
    </style:style>
    <style:style style:name="pr9" style:family="presentation" style:parent-style-name="template-title">
      <style:graphic-properties draw:auto-grow-height="true" fo:min-height="2.306cm" fo:min-width="24.691cm"/>
    </style:style>
    <style:style style:name="pr10" style:family="presentation" style:parent-style-name="template-notes">
      <style:graphic-properties draw:fill-color="#ffffff" fo:min-height="12.572cm" fo:min-width="16.771cm"/>
    </style:style>
    <style:style style:name="pr11" style:family="presentation" style:parent-style-name="template-title">
      <style:graphic-properties fo:min-height="2.306cm" fo:min-width="24.691cm"/>
    </style:style>
    <style:style style:name="pr12" style:family="presentation" style:parent-style-name="template-outline1">
      <style:graphic-properties fo:min-height="12.183cm" fo:min-width="24.691cm"/>
    </style:style>
    <style:style style:name="pr13" style:family="presentation" style:parent-style-name="template-outline1" style:list-style-name="L5">
      <style:graphic-properties fo:min-height="14.021cm"/>
    </style:style>
    <style:style style:name="pr14" style:family="presentation" style:parent-style-name="template-outline1" style:list-style-name="L5">
      <style:graphic-properties fo:min-height="14.021cm"/>
    </style:style>
    <style:style style:name="pr15" style:family="presentation" style:parent-style-name="template-title">
      <style:graphic-properties fo:min-height="2.306cm"/>
    </style:style>
    <style:style style:name="pr16" style:family="presentation" style:parent-style-name="template-outline1">
      <style:graphic-properties fo:min-height="12.183cm"/>
    </style:style>
    <style:style style:name="pr17" style:family="presentation" style:parent-style-name="template-notes">
      <style:graphic-properties draw:fill-color="#ffffff" fo:min-height="12.572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color="#83caff"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44pt" style:font-size-asian="44pt" style:font-size-complex="44pt"/>
    </style:style>
    <style:style style:name="P5" style:family="paragraph">
      <style:text-properties fo:font-size="20pt"/>
    </style:style>
    <style:style style:name="P6" style:family="paragraph">
      <style:text-properties fo:font-size="44pt" style:font-size-asian="44pt" style:font-size-complex="44pt"/>
    </style:style>
    <style:style style:name="P7" style:family="paragraph">
      <style:paragraph-properties fo:text-align="center"/>
      <style:text-properties fo:color="#000000" style:font-name="Droid Sans3" fo:font-size="24pt" style:font-size-asian="24pt" style:font-size-complex="24pt"/>
    </style:style>
    <style:style style:name="P8" style:family="paragraph">
      <style:paragraph-properties fo:text-align="center"/>
      <style:text-properties fo:color="#000000" style:font-name="Droid Sans3" fo:font-size="16pt" style:font-size-asian="16pt" style:font-size-complex="16pt"/>
    </style:style>
    <style:style style:name="P9" style:family="paragraph">
      <style:text-properties fo:color="#000000" style:font-name="Droid Sans3"/>
    </style:style>
    <style:style style:name="P10" style:family="paragraph">
      <style:text-properties style:font-name="Droid Sans3" fo:font-size="20pt" style:font-size-asian="20pt" style:font-size-complex="20pt"/>
    </style:style>
    <style:style style:name="P11" style:family="paragraph">
      <style:text-properties style:font-name="Droid Sans3" fo:font-size="26pt" style:font-size-asian="26pt" style:font-size-complex="26pt"/>
    </style:style>
    <style:style style:name="P12" style:family="paragraph">
      <style:text-properties fo:font-size="54pt" style:font-size-asian="54pt" style:font-size-complex="54pt"/>
    </style:style>
    <style:style style:name="P13" style:family="paragraph">
      <style:text-properties fo:color="#000000" style:font-name="Droid Sans3" fo:font-size="24pt" style:font-size-asian="24pt" style:font-size-complex="2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3caff" fo:font-size="28pt" style:font-size-asian="28pt" style:font-size-complex="28pt"/>
    </style:style>
    <style:style style:name="T3" style:family="text">
      <style:text-properties style:font-name="Comfortaa5" fo:font-size="44pt" style:font-size-asian="44pt" style:font-size-complex="44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54pt" style:font-size-asian="54pt" style:font-size-complex="54pt"/>
    </style:style>
    <style:style style:name="T7" style:family="text">
      <style:text-properties fo:color="#000000" style:font-name="Droid Sans3" fo:font-size="24pt" style:font-size-asian="24pt" style:font-size-complex="24pt"/>
    </style:style>
    <style:style style:name="T8" style:family="text">
      <style:text-properties fo:color="#000000" style:font-name="Droid Sans3" fo:font-size="16pt" style:font-size-asian="16pt" style:font-size-complex="16pt"/>
    </style:style>
    <style:style style:name="T9" style:family="text">
      <style:text-properties fo:color="#000000" style:font-name="Droid Sans3"/>
    </style:style>
    <style:style style:name="T10" style:family="text">
      <style:text-properties style:font-name="Droid Sans3" fo:font-size="20pt" style:font-size-asian="20pt" style:font-size-complex="20pt"/>
    </style:style>
    <style:style style:name="T11" style:family="text">
      <style:text-properties style:font-name="Droid Sans3" fo:font-size="26pt" style:font-size-asian="26pt" style:font-size-complex="26pt"/>
    </style:style>
    <style:style style:name="T12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</office:automatic-styles>
  <office:body>
    <office:presentation>
      <draw:page draw:name="page1" draw:style-name="dp1" draw:master-page-name="template1" presentation:presentation-page-layout-name="AL1T0">
        <office:forms form:automatic-focus="false" form:apply-design-mode="false"/>
        <draw:frame draw:style-name="gr1" draw:text-style-name="P1" draw:layer="layout" svg:width="13.74cm" svg:height="1.545cm" svg:x="4.666cm" svg:y="18.135cm">
          <draw:text-box>
            <text:p><text:span text:style-name="T1">Daiki Ueno, Anish Patil</text:span></text:p>
          </draw:text-box>
        </draw:frame>
        <draw:frame draw:style-name="gr2" draw:text-style-name="P2" draw:layer="layout" svg:width="6.767cm" svg:height="1.352cm" svg:x="4.969cm" svg:y="17.112cm">
          <draw:text-box>
            <text:p><text:span text:style-name="T2">Presented by</text:span></text:p>
          </draw:text-box>
        </draw:frame>
        <draw:frame draw:style-name="gr3" draw:text-style-name="P4" draw:layer="layout" svg:width="24.322cm" svg:height="3.089cm" svg:x="1.834cm" svg:y="7.796cm">
          <draw:text-box>
            <text:p text:style-name="P3"><text:span text:style-name="T3">Next Generation Input Method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2T1">
        <office:forms form:automatic-focus="false" form:apply-design-mode="false"/>
        <draw:frame presentation:style-name="pr2" draw:layer="layout" svg:width="22.518cm" svg:height="2.541cm" svg:x="1.604cm" svg:y="1.705cm" presentation:class="title" presentation:user-transformed="true">
          <draw:text-box>
            <text:p>Today's Topics</text:p>
          </draw:text-box>
        </draw:frame>
        <draw:frame presentation:style-name="pr3" draw:text-style-name="P1" draw:layer="layout" svg:width="24.041cm" svg:height="14.975cm" svg:x="1.684cm" svg:y="5.292cm" presentation:class="outline" presentation:user-transformed="true">
          <draw:text-box>
            <text:list text:style-name="L3">
              <text:list-item>
                <text:p><text:span text:style-name="T1">Architecture of Future Input Methods</text:span></text:p>
              </text:list-item>
            </text:list>
            <text:list text:style-name="L4">
              <text:list-item>
                <text:list>
                  <text:list-header>
                    <text:p><text:span text:style-name="T1">by Daiki</text:span></text:p>
                    <text:p><text:span text:style-name="T4">IBus developer,</text:span></text:p>
                    <text:p><text:span text:style-name="T4">Japanese engine maintainer</text:span></text:p>
                    <text:p><text:span text:style-name="T1"/></text:p>
                  </text:list-header>
                </text:list>
              </text:list-item>
            </text:list>
            <text:list text:style-name="L3">
              <text:list-item>
                <text:p><text:span text:style-name="T1">UX of Future Input Methods</text:span></text:p>
              </text:list-item>
            </text:list>
            <text:list text:style-name="L4">
              <text:list-item>
                <text:list>
                  <text:list-header>
                    <text:p><text:span text:style-name="T1">by Anish</text:span></text:p>
                    <text:p><text:span text:style-name="T4">ibus-typing-booster developer</text:span></text:p>
                    <text:p><text:span text:style-name="T1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emplate1" presentation:presentation-page-layout-name="AL2T1">
        <office:forms form:automatic-focus="false" form:apply-design-mode="false"/>
        <draw:frame presentation:style-name="pr5" draw:layer="layout" svg:width="25.191cm" svg:height="3.176cm" svg:x="1.269cm" svg:y="8.892cm" presentation:class="title" presentation:user-transformed="true">
          <draw:text-box>
            <text:p>I. Architecture</text:p>
          </draw:text-box>
        </draw:frame>
        <draw:frame presentation:style-name="pr6" draw:layer="layout" svg:width="25.191cm" svg:height="12.183cm" svg:x="1.399cm" svg:y="18.42cm" presentation:class="outline" presentation:placeholder="true">
          <draw:text-box/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emplate" presentation:presentation-page-layout-name="AL2T1">
        <office:forms form:automatic-focus="false" form:apply-design-mode="false"/>
        <draw:frame presentation:style-name="pr2" draw:text-style-name="P6" draw:layer="layout" svg:width="24.558cm" svg:height="2.541cm" svg:x="1.604cm" svg:y="1.705cm" presentation:class="title" presentation:user-transformed="true">
          <draw:text-box>
            <text:p><text:span text:style-name="T5">Yet another IM architecture?</text:span></text:p>
          </draw:text-box>
        </draw:frame>
        <draw:frame presentation:style-name="pr8" draw:layer="layout" svg:width="24.041cm" svg:height="14.021cm" svg:x="1.684cm" svg:y="5.292cm" presentation:class="outline" presentation:user-transformed="true">
          <draw:text-box>
            <text:list text:style-name="L4">
              <text:list-item>
                <text:p>Are you creating an IBus alternative?</text:p>
                <text:list>
                  <text:list-header>
                    <text:p><text:span text:style-name="T6">No!</text:span></text:p>
                  </text:list-header>
                </text:list>
              </text:list-item>
              <text:list-item>
                <text:p>What's wrong with the IBus architecture?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3T19">
        <office:forms form:automatic-focus="false" form:apply-design-mode="false"/>
        <draw:frame presentation:style-name="pr9" draw:text-style-name="P6" draw:layer="layout" svg:width="25.191cm" svg:height="2.306cm" svg:x="1.47cm" svg:y="1.905cm" presentation:class="title" presentation:user-transformed="true">
          <draw:text-box>
            <text:p><text:span text:style-name="T5">Traditional IM architecture</text:span></text:p>
          </draw:text-box>
        </draw:frame>
        <draw:custom-shape draw:style-name="gr5" draw:text-style-name="P7" xml:id="id8" draw:id="id8" draw:layer="layout" svg:width="17.78cm" svg:height="16.795cm" svg:x="9.906cm" svg:y="4.211cm">
          <text:p text:style-name="P3"><text:span text:style-name="T7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7" xml:id="id2" draw:id="id2" draw:layer="layout" svg:width="7.366cm" svg:height="3.663cm" svg:x="16.002cm" svg:y="5.334cm">
          <text:p text:style-name="P3"><text:span text:style-name="T7">Pinyin engi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xml:id="id6" draw:id="id6" draw:layer="layout" svg:width="7.366cm" svg:height="2.54cm" svg:x="16.002cm" svg:y="17.526cm">
          <text:p text:style-name="P3"><text:span text:style-name="T7">Hangul engi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xml:id="id5" draw:id="id5" draw:layer="layout" svg:width="7.366cm" svg:height="2.54cm" svg:x="16.002cm" svg:y="14.732cm">
          <text:p text:style-name="P3"><text:span text:style-name="T7">Cangjie engi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7" xml:id="id3" draw:id="id3" draw:layer="layout" svg:width="7.366cm" svg:height="3.556cm" svg:x="16.002cm" svg:y="10.013cm">
          <text:p text:style-name="P3"><text:span text:style-name="T7">Kana Kanji engi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8" draw:layer="layout" svg:width="3.302cm" svg:height="2.032cm" svg:x="21.336cm" svg:y="7.981cm">
          <text:p text:style-name="P3"><text:span text:style-name="T8">Language</text:span></text:p>
          <text:p text:style-name="P3"><text:span text:style-name="T8">data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8" draw:text-style-name="P3" draw:layer="layout" svg:width="3.302cm" svg:height="2.032cm" svg:x="21.336cm" svg:y="12.80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9" draw:text-style-name="P7" xml:id="id7" draw:id="id7" draw:layer="layout" svg:width="6.35cm" svg:height="2.286cm" svg:x="0.762cm" svg:y="11.43cm">
          <text:p text:style-name="P3"><text:span text:style-name="T7">GTK immodu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7.874cm" svg:height="2.54cm" svg:x="5.334cm" svg:y="6.604cm">
          <text:p text:style-name="P3"><text:span text:style-name="T7">Panel U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7.874cm" svg:height="2.54cm" svg:x="5.334cm" svg:y="16.256cm">
          <text:p text:style-name="P3"><text:span text:style-name="T7">XIM serv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9" xml:id="id1" draw:id="id1" draw:layer="layout" svg:width="3.012cm" svg:height="1.725cm" svg:x="12.192cm" svg:y="9.197cm">
          <draw:text-box>
            <text:p><text:span text:style-name="T9">Complex</text:span></text:p>
            <text:p><text:span text:style-name="T9">engine</text:span></text:p>
          </draw:text-box>
        </draw:frame>
        <draw:connector draw:style-name="gr11" draw:text-style-name="P3" draw:layer="layout" draw:type="line" svg:x1="15.204cm" svg:y1="10.059cm" svg:x2="17.08cm" svg:y2="8.461cm" draw:start-shape="id1" draw:start-glue-point="1" draw:end-shape="id2" draw:end-glue-point="7" svg:d="M15204 10059l1876-1598" svg:viewBox="0 0 1877 1599">
          <text:p/>
        </draw:connector>
        <draw:frame draw:style-name="gr10" draw:text-style-name="P9" xml:id="id4" draw:id="id4" draw:layer="layout" svg:width="2.441cm" svg:height="1.725cm" svg:x="12.228cm" svg:y="13.716cm">
          <draw:text-box>
            <text:p><text:span text:style-name="T9">Simple</text:span></text:p>
            <text:p><text:span text:style-name="T9">engine</text:span></text:p>
          </draw:text-box>
        </draw:frame>
        <draw:connector draw:style-name="gr11" draw:text-style-name="P3" draw:layer="layout" draw:type="line" svg:x1="15.205cm" svg:y1="10.06cm" svg:x2="16.002cm" svg:y2="11.791cm" draw:end-shape="id3" svg:d="M15205 10060l797 1731" svg:viewBox="0 0 798 1732">
          <text:p/>
        </draw:connector>
        <draw:connector draw:style-name="gr11" draw:text-style-name="P3" draw:layer="layout" draw:type="line" svg:x1="14.669cm" svg:y1="14.578cm" svg:x2="17.08cm" svg:y2="15.104cm" draw:start-shape="id4" draw:start-glue-point="1" draw:end-shape="id5" draw:end-glue-point="5" svg:d="M14669 14578l2411 526" svg:viewBox="0 0 2412 527">
          <text:p/>
        </draw:connector>
        <draw:connector draw:style-name="gr11" draw:text-style-name="P3" draw:layer="layout" draw:type="line" svg:x1="14.669cm" svg:y1="14.578cm" svg:x2="16.002cm" svg:y2="18.796cm" draw:start-shape="id4" draw:start-glue-point="1" draw:end-shape="id6" draw:end-glue-point="6" svg:d="M14669 14578l1333 4218" svg:viewBox="0 0 1334 4219">
          <text:p/>
        </draw:connector>
        <draw:connector draw:style-name="gr12" draw:layer="layout" draw:type="line" svg:x1="7.112cm" svg:y1="12.573cm" svg:x2="9.906cm" svg:y2="12.609cm" draw:start-shape="id7" draw:start-glue-point="10" draw:end-shape="id8" draw:end-glue-point="6" svg:d="M7112 12573l2794 36" svg:viewBox="0 0 2795 37">
          <text:p/>
        </draw:connector>
        <draw:frame draw:style-name="gr13" draw:text-style-name="P10" draw:layer="layout" svg:width="5.794cm" svg:height="1.072cm" svg:x="4.163cm" svg:y="9.906cm">
          <draw:text-box>
            <text:p><text:span text:style-name="T10">Custom protocol</text:span></text:p>
          </draw:text-box>
        </draw:frame>
        <draw:frame draw:style-name="gr13" draw:text-style-name="P11" draw:layer="layout" svg:width="4.824cm" svg:height="1.318cm" svg:x="1.016cm" svg:y="4.572cm">
          <draw:text-box>
            <text:p><text:span text:style-name="T11">SCIM, etc.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2T1">
        <office:forms form:automatic-focus="false" form:apply-design-mode="false"/>
        <draw:frame presentation:style-name="pr11" draw:text-style-name="P6" draw:layer="layout" svg:width="25.191cm" svg:height="2.306cm" svg:x="1.47cm" svg:y="1.905cm" presentation:class="title" presentation:user-transformed="true">
          <draw:text-box>
            <text:p><text:span text:style-name="T5">Traditional IM architecture</text:span></text:p>
          </draw:text-box>
        </draw:frame>
        <draw:frame presentation:style-name="pr12" draw:layer="layout" svg:width="25.191cm" svg:height="12.183cm" svg:x="1.399cm" svg:y="4.915cm" presentation:class="outline">
          <draw:text-box>
            <text:list text:style-name="L4">
              <text:list-item>
                <text:p>Pros</text:p>
                <text:list>
                  <text:list-item>
                    <text:p>Fast response</text:p>
                  </text:list-item>
                </text:list>
              </text:list-item>
              <text:list-item>
                <text:p>Cons</text:p>
                <text:list>
                  <text:list-item>
                    <text:p>Engines can make the whole system unusable</text:p>
                    <text:list>
                      <text:list-item>
                        <text:p>Some engines are very complex and sometimes become irresponsive on high resource usag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3T19">
        <office:forms form:automatic-focus="false" form:apply-design-mode="false"/>
        <draw:frame presentation:style-name="pr9" draw:text-style-name="P12" draw:layer="layout" svg:width="25.191cm" svg:height="2.306cm" svg:x="1.47cm" svg:y="1.905cm" presentation:class="title" presentation:user-transformed="true">
          <draw:text-box>
            <text:p><text:span text:style-name="T6">IBus architecture</text:span></text:p>
          </draw:text-box>
        </draw:frame>
        <draw:custom-shape draw:style-name="gr14" draw:text-style-name="P7" xml:id="id12" draw:id="id12" draw:layer="layout" svg:width="9.398cm" svg:height="3.81cm" svg:x="2.794cm" svg:y="4.826cm">
          <text:p text:style-name="P3"><text:span text:style-name="T7">Panel UI</text:span></text:p>
          <text:p text:style-name="P3"><text:span text:style-name="T7">e.g. gnome-shel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7" xml:id="id9" draw:id="id9" draw:layer="layout" svg:width="9.398cm" svg:height="2.54cm" svg:x="5.842cm" svg:y="11.684cm">
          <text:p text:style-name="P3"><text:span text:style-name="T7">ibus-daem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7" xml:id="id15" draw:id="id15" draw:layer="layout" svg:width="7.366cm" svg:height="3.663cm" svg:x="18.288cm" svg:y="4.211cm">
          <text:p text:style-name="P3"><text:span text:style-name="T7">Pinyin engi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xml:id="id14" draw:id="id14" draw:layer="layout" svg:width="7.366cm" svg:height="2.54cm" svg:x="18.288cm" svg:y="17.78cm">
          <text:p text:style-name="P3"><text:span text:style-name="T7">Hangul engi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xml:id="id11" draw:id="id11" draw:layer="layout" svg:width="7.366cm" svg:height="2.54cm" svg:x="18.288cm" svg:y="14.732cm">
          <text:p text:style-name="P3"><text:span text:style-name="T7">Cangjie engi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7" xml:id="id10" draw:id="id10" draw:layer="layout" svg:width="7.366cm" svg:height="3.556cm" svg:x="18.288cm" svg:y="9.144cm">
          <text:p text:style-name="P3"><text:span text:style-name="T7">Kana Kanji engi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3.302cm" svg:height="2.032cm" svg:x="23.622cm" svg:y="6.858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8" draw:text-style-name="P3" draw:layer="layout" svg:width="3.302cm" svg:height="2.032cm" svg:x="23.622cm" svg:y="11.938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4" draw:text-style-name="P7" xml:id="id13" draw:id="id13" draw:layer="layout" svg:width="9.398cm" svg:height="2.54cm" svg:x="2.794cm" svg:y="17.272cm">
          <text:p text:style-name="P3"><text:span text:style-name="T7">GTK immodu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layer="layout" draw:type="line" svg:x1="13.864cm" svg:y1="12.056cm" svg:x2="18.288cm" svg:y2="10.922cm" draw:start-shape="id9" draw:start-glue-point="11" draw:end-shape="id10" draw:end-glue-point="6" svg:d="M13864 12056l4424-1134" svg:viewBox="0 0 4425 1135">
          <text:p/>
        </draw:connector>
        <draw:connector draw:style-name="gr12" draw:layer="layout" draw:type="line" svg:x1="13.864cm" svg:y1="13.852cm" svg:x2="18.288cm" svg:y2="16.002cm" draw:start-shape="id9" draw:start-glue-point="9" draw:end-shape="id11" draw:end-glue-point="6" svg:d="M13864 13852l4424 2150" svg:viewBox="0 0 4425 2151">
          <text:p/>
        </draw:connector>
        <draw:connector draw:style-name="gr12" draw:layer="layout" draw:type="line" svg:x1="7.218cm" svg:y1="12.056cm" svg:x2="7.493cm" svg:y2="8.636cm" draw:start-shape="id9" draw:start-glue-point="5" draw:end-shape="id12" svg:d="M7218 12056l275-3420" svg:viewBox="0 0 276 3421">
          <text:p/>
        </draw:connector>
        <draw:connector draw:style-name="gr12" draw:layer="layout" draw:type="line" svg:x1="7.218cm" svg:y1="13.852cm" svg:x2="7.493cm" svg:y2="17.272cm" draw:start-shape="id9" draw:start-glue-point="7" draw:end-shape="id13" svg:d="M7218 13852l275 3420" svg:viewBox="0 0 276 3421">
          <text:p/>
        </draw:connector>
        <draw:connector draw:style-name="gr12" draw:layer="layout" draw:type="line" svg:x1="10.541cm" svg:y1="14.224cm" svg:x2="18.288cm" svg:y2="19.05cm" draw:start-shape="id9" draw:start-glue-point="8" draw:end-shape="id14" draw:end-glue-point="6" svg:d="M10541 14224l7747 4826" svg:viewBox="0 0 7748 4827">
          <text:p/>
        </draw:connector>
        <draw:connector draw:style-name="gr12" draw:layer="layout" draw:type="line" svg:x1="10.541cm" svg:y1="11.684cm" svg:x2="18.288cm" svg:y2="6.043cm" draw:start-shape="id9" draw:start-glue-point="4" draw:end-shape="id15" draw:end-glue-point="6" svg:d="M10541 11684l7747-5641" svg:viewBox="0 0 7748 5642">
          <text:p/>
        </draw:connector>
        <draw:frame draw:style-name="gr13" draw:text-style-name="P10" draw:layer="layout" svg:width="5.235cm" svg:height="1.072cm" svg:x="13.97cm" svg:y="9.003cm">
          <draw:text-box>
            <text:p><text:span text:style-name="T10">D-Bus protocol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2T1">
        <draw:frame presentation:style-name="pr11" draw:layer="layout" svg:width="25.191cm" svg:height="2.306cm" svg:x="1.47cm" svg:y="1.905cm" presentation:class="title" presentation:user-transformed="true">
          <draw:text-box>
            <text:p>IBus architecture</text:p>
          </draw:text-box>
        </draw:frame>
        <draw:frame presentation:style-name="pr12" draw:layer="layout" svg:width="25.191cm" svg:height="12.183cm" svg:x="1.399cm" svg:y="4.915cm" presentation:class="outline">
          <draw:text-box>
            <text:list text:style-name="L4">
              <text:list-item>
                <text:p>Pros</text:p>
                <text:list>
                  <text:list-item>
                    <text:p>Crash resistant</text:p>
                  </text:list-item>
                  <text:list-item>
                    <text:p>Stable frontend (panel) API, based on D-Bus</text:p>
                  </text:list-item>
                </text:list>
              </text:list-item>
              <text:list-item>
                <text:p>Cons</text:p>
                <text:list>
                  <text:list-item>
                    <text:p>Slow response</text:p>
                  </text:list-item>
                  <text:list-item>
                    <text:p>Complicated implement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2T1">
        <draw:frame presentation:style-name="pr2" draw:text-style-name="P6" draw:layer="layout" svg:width="22.518cm" svg:height="2.541cm" svg:x="1.604cm" svg:y="1.705cm" presentation:class="title" presentation:user-transformed="true">
          <draw:text-box>
            <text:p><text:span text:style-name="T5">IBus implementation issues</text:span></text:p>
          </draw:text-box>
        </draw:frame>
        <draw:frame presentation:style-name="pr13" draw:layer="layout" svg:width="24.041cm" svg:height="14.021cm" svg:x="1.684cm" svg:y="5.292cm" presentation:class="outline" presentation:user-transformed="true">
          <draw:text-box>
            <text:list text:style-name="L4">
              <text:list-item>
                <text:p>Slow switching of engines</text:p>
                <text:list>
                  <text:list-item>
                    <text:p>The backend API is not fully asynchronous nor cancellable</text:p>
                  </text:list-item>
                </text:list>
              </text:list-item>
              <text:list-item>
                <text:p>Process management glitches</text:p>
                <text:list>
                  <text:list-item>
                    <text:p>No mechanism to recover crashed engine</text:p>
                  </text:list-item>
                  <text:list-item>
                    <text:p>Newly installed engines are not recognized until ibus-daemon restarts</text:p>
                  </text:list-item>
                </text:list>
              </text:list-item>
              <text:list-item>
                <text:p>Small number of test cases</text:p>
                <text:list>
                  <text:list-item>
                    <text:p>~30% code cover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emplate" presentation:presentation-page-layout-name="AL2T1">
        <draw:frame presentation:style-name="pr2" draw:text-style-name="P6" draw:layer="layout" svg:width="22.518cm" svg:height="2.541cm" svg:x="1.604cm" svg:y="1.705cm" presentation:class="title" presentation:user-transformed="true">
          <draw:text-box>
            <text:p><text:span text:style-name="T5">Our approach</text:span></text:p>
          </draw:text-box>
        </draw:frame>
        <draw:frame presentation:style-name="pr14" draw:layer="layout" svg:width="24.041cm" svg:height="14.021cm" svg:x="1.684cm" svg:y="5.292cm" presentation:class="outline" presentation:user-transformed="true">
          <draw:text-box>
            <text:list text:style-name="L4">
              <text:list-item>
                <text:p>Separate out <text:span text:style-name="T12">unstable components</text:span> only</text:p>
                <text:list>
                  <text:list-header>
                    <text:p>= Complex engines like Pinyin and Kana Kanji</text:p>
                  </text:list-header>
                </text:list>
              </text:list-item>
              <text:list-item>
                <text:p>Provide the IM architecture itself as a library</text:p>
                <text:list>
                  <text:list-item>
                    <text:p>gnome-shell can directly use it, through gobject-introspection, with the same API as IB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emplate" presentation:presentation-page-layout-name="AL3T19">
        <office:forms form:automatic-focus="false" form:apply-design-mode="false"/>
        <draw:frame presentation:style-name="pr9" draw:text-style-name="P6" draw:layer="layout" svg:width="25.191cm" svg:height="2.306cm" svg:x="1.47cm" svg:y="1.905cm" presentation:class="title" presentation:user-transformed="true">
          <draw:text-box>
            <text:p><text:span text:style-name="T5">Hybrid architecture</text:span></text:p>
          </draw:text-box>
        </draw:frame>
        <draw:custom-shape draw:style-name="gr14" draw:text-style-name="P7" draw:layer="layout" svg:width="23.114cm" svg:height="9.068cm" svg:x="3.81cm" svg:y="11.938cm">
          <text:p text:style-name="P3"><text:span text:style-name="T7">gnome-shel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7" xml:id="id16" draw:id="id16" draw:layer="layout" svg:width="16.256cm" svg:height="7.112cm" svg:x="9.652cm" svg:y="13.462cm">
          <text:p text:style-name="P3"><text:span text:style-name="T7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7" xml:id="id18" draw:id="id18" draw:layer="layout" svg:width="7.366cm" svg:height="3.663cm" svg:x="10.16cm" svg:y="4.465cm">
          <text:p text:style-name="P3"><text:span text:style-name="T7">Pinyin engi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7.62cm" svg:height="2.54cm" svg:x="16.002cm" svg:y="17.094cm">
          <text:p text:style-name="P3"><text:span text:style-name="T7">Hangul engin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7.62cm" svg:height="2.54cm" svg:x="16.002cm" svg:y="14.3cm">
          <text:p text:style-name="P3"><text:span text:style-name="T7">Cangjie engi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7" xml:id="id17" draw:id="id17" draw:layer="layout" svg:width="7.366cm" svg:height="3.556cm" svg:x="19.05cm" svg:y="4.572cm">
          <text:p text:style-name="P3"><text:span text:style-name="T7">Kana Kanji engi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3.302cm" svg:height="2.032cm" svg:x="14.732cm" svg:y="7.112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8" draw:text-style-name="P3" draw:layer="layout" svg:width="3.302cm" svg:height="2.032cm" svg:x="23.622cm" svg:y="7.112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4" draw:text-style-name="P7" xml:id="id19" draw:id="id19" draw:layer="layout" svg:width="9.398cm" svg:height="2.54cm" svg:x="0.254cm" svg:y="7.366cm">
          <text:p text:style-name="P3"><text:span text:style-name="T7">GTK immodu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layer="layout" draw:type="line" svg:x1="17.78cm" svg:y1="13.462cm" svg:x2="22.733cm" svg:y2="8.128cm" draw:start-shape="id16" draw:end-shape="id17" draw:end-glue-point="8" svg:d="M17780 13462l4953-5334" svg:viewBox="0 0 4954 5335">
          <text:p/>
        </draw:connector>
        <draw:connector draw:style-name="gr12" draw:layer="layout" draw:type="line" svg:x1="17.78cm" svg:y1="13.462cm" svg:x2="13.843cm" svg:y2="8.128cm" draw:start-shape="id16" draw:start-glue-point="4" draw:end-shape="id18" draw:end-glue-point="8" svg:d="M17780 13462l-3937-5334" svg:viewBox="0 0 3938 5335">
          <text:p/>
        </draw:connector>
        <draw:connector draw:style-name="gr12" draw:layer="layout" draw:type="line" svg:x1="12.032cm" svg:y1="14.503cm" svg:x2="4.953cm" svg:y2="9.906cm" draw:start-shape="id16" draw:start-glue-point="5" draw:end-shape="id19" draw:end-glue-point="8" svg:d="M12032 14503l-7079-4597" svg:viewBox="0 0 7080 4598">
          <text:p/>
        </draw:connector>
        <draw:frame draw:style-name="gr10" draw:text-style-name="P13" draw:layer="layout" svg:width="4.215cm" svg:height="1.237cm" svg:x="10.517cm" svg:y="16.619cm">
          <draw:text-box>
            <text:p><text:span text:style-name="T7">IM library</text:span></text:p>
          </draw:text-box>
        </draw:frame>
        <draw:frame draw:style-name="gr10" draw:text-style-name="P13" draw:layer="layout" svg:width="3.711cm" svg:height="1.237cm" svg:x="5.433cm" svg:y="14.503cm">
          <draw:text-box>
            <text:p><text:span text:style-name="T7">Panel UI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emplate" presentation:presentation-page-layout-name="AL2T1">
        <draw:frame presentation:style-name="pr11" draw:layer="layout" svg:width="25.191cm" svg:height="2.306cm" svg:x="1.47cm" svg:y="1.905cm" presentation:class="title" presentation:user-transformed="true">
          <draw:text-box>
            <text:p>Hybrid architecture</text:p>
          </draw:text-box>
        </draw:frame>
        <draw:frame presentation:style-name="pr12" draw:layer="layout" svg:width="25.191cm" svg:height="12.183cm" svg:x="1.399cm" svg:y="4.915cm" presentation:class="outline" presentation:user-transformed="true">
          <draw:text-box>
            <text:list text:style-name="L4">
              <text:list-item>
                <text:p>Pros</text:p>
                <text:list>
                  <text:list-item>
                    <text:p>Crash resistant</text:p>
                  </text:list-item>
                  <text:list-item>
                    <text:p>Fast response from simple engines</text:p>
                  </text:list-item>
                  <text:list-item>
                    <text:p>Stable frontend API, through gobject-introspection</text:p>
                  </text:list-item>
                </text:list>
              </text:list-item>
              <text:list-item>
                <text:p>Cons</text:p>
                <text:list>
                  <text:list-item>
                    <text:p>Even more complicated implementation</text:p>
                    <text:list>
                      <text:list-item>
                        <text:p>But we can do better, using the recent inventions</text:p>
                        <text:list>
                          <text:list-header>
                            <text:p>gdbus-codegen, GCancellable, GTask, 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emplate" presentation:presentation-page-layout-name="AL2T1">
        <draw:frame presentation:style-name="pr15" draw:layer="layout" svg:width="25.191cm" svg:height="2.306cm" svg:x="1.47cm" svg:y="1.905cm" presentation:class="title">
          <draw:text-box>
            <text:p>Prototype: libtextinput</text:p>
          </draw:text-box>
        </draw:frame>
        <draw:frame presentation:style-name="pr16" draw:layer="layout" svg:width="25.191cm" svg:height="12.183cm" svg:x="1.399cm" svg:y="4.915cm" presentation:class="outline">
          <draw:text-box>
            <text:list text:style-name="L4">
              <text:list-item>
                <text:p>Claim invocation type in the XML description</text:p>
                <text:list>
                  <text:list-item>
                    <text:p>In-process or out-process</text:p>
                  </text:list-item>
                </text:list>
              </text:list-item>
              <text:list-item>
                <text:p>Demo client as a Wayland input-method</text:p>
              </text:list-item>
              <text:list-item>
                <text:p>Reuse IBus engines as a shared library (WIP)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emplate" presentation:presentation-page-layout-name="AL2T1">
        <draw:frame presentation:style-name="pr15" draw:layer="layout" svg:width="25.191cm" svg:height="2.306cm" svg:x="1.47cm" svg:y="1.905cm" presentation:class="title">
          <draw:text-box>
            <text:p>Summary</text:p>
          </draw:text-box>
        </draw:frame>
        <draw:frame presentation:style-name="pr16" draw:layer="layout" svg:width="25.191cm" svg:height="12.183cm" svg:x="1.399cm" svg:y="4.915cm" presentation:class="outline">
          <draw:text-box>
            <text:list text:style-name="L4">
              <text:list-item>
                <text:p>IBus frontend API is stable and good, but...</text:p>
              </text:list-item>
              <text:list-item>
                <text:p>The architecture needs renovation</text:p>
                <text:list>
                  <text:list-item>
                    <text:p>Fully asynchronous backend API</text:p>
                  </text:list-item>
                  <text:list-item>
                    <text:p>Smarter process management</text:p>
                  </text:list-item>
                  <text:list-item>
                    <text:p>Reduced IPC costs</text:p>
                  </text:list-item>
                  <text:list-item>
                    <text:p>More tes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emplate1" presentation:presentation-page-layout-name="AL2T1">
        <draw:frame presentation:style-name="pr5" draw:layer="layout" svg:width="25.191cm" svg:height="3.176cm" svg:x="1.269cm" svg:y="8.892cm" presentation:class="title" presentation:user-transformed="true">
          <draw:text-box>
            <text:p>II. User Experience</text:p>
          </draw:text-box>
        </draw:frame>
        <draw:frame presentation:style-name="pr6" draw:layer="layout" svg:width="25.191cm" svg:height="12.183cm" svg:x="1.399cm" svg:y="18.42cm" presentation:class="outline" presentation:placeholder="true">
          <draw:text-box/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emplate" presentation:presentation-page-layout-name="AL2T1">
        <draw:frame presentation:style-name="pr15" draw:layer="layout" svg:width="25.191cm" svg:height="2.306cm" svg:x="1.47cm" svg:y="1.905cm" presentation:class="title" presentation:user-transformed="true">
          <draw:text-box>
            <text:p>Auto completion</text:p>
          </draw:text-box>
        </draw:frame>
        <draw:frame presentation:style-name="pr16" draw:layer="layout" svg:width="25.191cm" svg:height="12.183cm" svg:x="1.399cm" svg:y="4.915cm" presentation:class="outline" presentation:user-transformed="true">
          <draw:text-box>
            <text:list text:style-name="L4">
              <text:list-item>
                <text:p>Need?</text:p>
              </text:list-item>
              <text:list-item>
                <text:p>Projects?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emplate" presentation:presentation-page-layout-name="AL2T1">
        <draw:frame presentation:style-name="pr15" draw:layer="layout" svg:width="25.191cm" svg:height="2.306cm" svg:x="1.47cm" svg:y="1.905cm" presentation:class="title" presentation:user-transformed="true">
          <draw:text-box>
            <text:p>Problems?</text:p>
          </draw:text-box>
        </draw:frame>
        <draw:frame presentation:style-name="pr16" draw:layer="layout" svg:width="25.191cm" svg:height="12.183cm" svg:x="1.399cm" svg:y="4.915cm" presentation:class="outline" presentation:user-transformed="true">
          <draw:text-box>
            <text:list text:style-name="L4">
              <text:list-item>
                <text:p>Candidate lists</text:p>
              </text:list-item>
              <text:list-item>
                <text:p>Good Dictionaries </text:p>
              </text:list-item>
              <text:list-item>
                <text:p>Uniform Experience 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emplate" presentation:presentation-page-layout-name="AL2T1">
        <draw:frame presentation:style-name="pr15" draw:layer="layout" svg:width="25.191cm" svg:height="2.306cm" svg:x="1.47cm" svg:y="1.905cm" presentation:class="title">
          <draw:text-box>
            <text:p>Solutions</text:p>
          </draw:text-box>
        </draw:frame>
        <draw:frame presentation:style-name="pr16" draw:layer="layout" svg:width="25.191cm" svg:height="12.183cm" svg:x="1.399cm" svg:y="4.915cm" presentation:class="outline">
          <draw:text-box>
            <text:list text:style-name="L4">
              <text:list-item>
                <text:p>Tab completion</text:p>
              </text:list-item>
              <text:list-item>
                <text:p>Delay while showing suggestions</text:p>
              </text:list-item>
              <text:list-item>
                <text:p>Show suggestions inline</text:p>
              </text:list-item>
              <text:list-item>
                <text:p>Show suggestions on fixed length bar and select candidates using number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emplate" presentation:presentation-page-layout-name="AL2T1">
        <draw:frame presentation:style-name="pr15" draw:layer="layout" svg:width="25.191cm" svg:height="2.306cm" svg:x="1.47cm" svg:y="1.905cm" presentation:class="title">
          <draw:text-box>
            <text:p>Dictionaries </text:p>
          </draw:text-box>
        </draw:frame>
        <draw:frame presentation:style-name="pr16" draw:layer="layout" svg:width="25.191cm" svg:height="12.183cm" svg:x="1.399cm" svg:y="4.915cm" presentation:class="outline">
          <draw:text-box>
            <text:list text:style-name="L4">
              <text:list-item>
                <text:p>Users </text:p>
              </text:list-item>
              <text:list-item>
                <text:p>Use cases?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emplate" presentation:presentation-page-layout-name="AL2T1">
        <draw:frame presentation:style-name="pr15" draw:layer="layout" svg:width="25.191cm" svg:height="2.306cm" svg:x="1.47cm" svg:y="1.905cm" presentation:class="title" presentation:user-transformed="true">
          <draw:text-box>
            <text:p>Issues?</text:p>
          </draw:text-box>
        </draw:frame>
        <draw:frame presentation:style-name="pr16" draw:layer="layout" svg:width="25.191cm" svg:height="12.183cm" svg:x="1.399cm" svg:y="4.915cm" presentation:class="outline">
          <draw:text-box>
            <text:list text:style-name="L4">
              <text:list-item>
                <text:p>Words are not updated frequently</text:p>
              </text:list-item>
              <text:list-item>
                <text:p>Incorrect words in dictionaries </text:p>
              </text:list-item>
              <text:list-item>
                <text:p>No unique upstream</text:p>
              </text:list-item>
              <text:list-item>
                <text:p>Analysis on present stage <text:s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emplate" presentation:presentation-page-layout-name="AL2T1">
        <draw:frame presentation:style-name="pr15" draw:layer="layout" svg:width="25.191cm" svg:height="2.306cm" svg:x="1.47cm" svg:y="1.905cm" presentation:class="title" presentation:user-transformed="true">
          <draw:text-box>
            <text:p>Demo<text:tab/></text:p>
          </draw:text-box>
        </draw:frame>
        <draw:frame presentation:style-name="pr16" draw:layer="layout" svg:width="25.191cm" svg:height="12.183cm" svg:x="1.399cm" svg:y="4.915cm" presentation:class="outline">
          <draw:text-box>
            <text:list text:style-name="L4">
              <text:list-item>
                <text:p>http://webwordedit-wwe.rhcloud.com/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1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fortaa5" svg:font-family="Comfortaa" style:font-pitch="variable"/>
    <style:font-face style:name="Comfortaa2" svg:font-family="Comfortaa" style:font-adornments="Regular" style:font-pitch="variable"/>
    <style:font-face style:name="Comfortaa4" svg:font-family="Comfortaa" style:font-adornments="Thin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1" svg:font-family="Comfortaa" style:font-adornments="Regular" style:font-family-generic="roman" style:font-pitch="variable"/>
    <style:font-face style:name="Comfortaa3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2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2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2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2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2" fo:font-family="Comfortaa" style:font-style-name="Regular" style:font-pitch="variable" fo:font-size="72pt"/>
    </style:style>
    <style:style style:name="template-background" style:family="presentation">
      <style:graphic-properties draw:stroke="none" draw:fill="solid" draw:fill-color="#000000" draw:fill-image-width="0cm" draw:fill-image-height="0cm" style:repeat="stretch"/>
      <style:text-properties style:letter-kerning="true"/>
    </style:style>
    <style:style style:name="template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>
        <text:list-style style:name="template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3cm" fo:text-indent="0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2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4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fill-image-width="0cm" draw:fill-image-height="0cm" draw:textarea-vertical-align="middle" fo:min-height="3.256cm">
        <text:list-style style:name="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2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mplate1-background" style:family="presentation">
      <style:graphic-properties draw:stroke="none" draw:fill="solid" draw:fill-color="#000000" draw:fill-image-name="background" draw:fill-image-width="0cm" draw:fill-image-height="0cm" style:repeat="stretch"/>
      <style:text-properties style:letter-kerning="true"/>
    </style:style>
    <style:style style:name="templat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1-outline1" style:family="presentation">
      <style:graphic-properties draw:stroke="none" draw:fill="none" draw:auto-grow-height="false">
        <text:list-style style:name="templa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1-outline2" style:family="presentation" style:parent-style-name="template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template1-outline3" style:family="presentation" style:parent-style-name="template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template1-outline4" style:family="presentation" style:parent-style-name="template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template1-outline5" style:family="presentation" style:parent-style-name="template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mplate1-outline6" style:family="presentation" style:parent-style-name="template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mplate1-outline7" style:family="presentation" style:parent-style-name="template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mplate1-outline8" style:family="presentation" style:parent-style-name="templat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mplate1-outline9" style:family="presentation" style:parent-style-name="templat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mplate1-subtitle" style:family="presentation">
      <style:graphic-properties draw:stroke="none" draw:fill="none" draw:textarea-vertical-align="middle">
        <text:list-style style:name="templat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1-title" style:family="presentation">
      <style:graphic-properties draw:stroke="none" draw:fill="none" draw:textarea-vertical-align="middle">
        <text:list-style style:name="templat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 style:repeat="stretch"/>
    </style:style>
    <style:style style:name="Mdp2" style:family="drawing-page">
      <style:drawing-page-properties draw:background-size="border" draw:fill="solid" draw:fill-color="#000000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emplate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emplate1-title">
      <style:graphic-properties draw:auto-grow-height="false" fo:min-height="3.507cm" fo:min-width="24.699cm"/>
    </style:style>
    <style:style style:name="Mpr5" style:family="presentation" style:parent-style-name="template1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template1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template1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template1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template" style:page-layout-name="PM1" draw:style-name="Mdp1">
      <draw:frame presentation:style-name="template-title" draw:layer="backgroundobjects" svg:width="25.191cm" svg:height="2.306cm" svg:x="1.47cm" svg:y="1.905cm" presentation:class="title" presentation:placeholder="true">
        <draw:text-box/>
      </draw:frame>
      <draw:frame presentation:style-name="template-outline1" draw:layer="backgroundobjects" svg:width="25.191cm" svg:height="12.183cm" svg:x="1.399cm" svg:y="4.915cm" presentation:class="outline" presentation:placeholder="true">
        <draw:text-box/>
      </draw:frame>
      <draw:line presentation:style-name="Mpr1" draw:layer="backgroundobjects" svg:x1="1.557cm" svg:y1="3.911cm" svg:x2="24.857cm" svg:y2="3.911cm">
        <text:p/>
      </draw:line>
      <draw:frame draw:style-name="Mgr3" draw:text-style-name="MP3" draw:layer="backgroundobjects" svg:width="1.983cm" svg:height="1.977cm" svg:x="24.506cm" svg:y="1.989cm">
        <draw:image xlink:href="Pictures/10000201000001260000012525F5FEBC.png" xlink:type="simple" xlink:show="embed" xlink:actuate="onLoad">
          <text:p/>
        </draw:image>
      </draw:frame>
      <presentation:notes style:page-layout-name="PM0">
        <draw:page-thumbnail presentation:style-name="template-title" draw:layer="backgroundobjects" svg:width="13.968cm" svg:height="10.476cm" svg:x="3.81cm" svg:y="2.123cm" presentation:class="page"/>
        <draw:frame presentation:style-name="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emplate1" style:page-layout-name="PM1" draw:style-name="Mdp2">
      <draw:frame presentation:style-name="Mpr4" draw:layer="backgroundobjects" svg:width="25.191cm" svg:height="3.176cm" svg:x="1.269cm" svg:y="8.892cm" presentation:class="title">
        <draw:text-box>
          <text:p>Click to edit the title text format</text:p>
        </draw:text-box>
      </draw:frame>
      <draw:frame presentation:style-name="template1-outline1" draw:layer="backgroundobjects" svg:width="25.191cm" svg:height="12.183cm" svg:x="1.399cm" svg:y="18.42cm" presentation:class="outline" presentation:placeholder="true">
        <draw:text-box/>
      </draw:frame>
      <draw:frame presentation:style-name="Mpr5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1-title" draw:layer="backgroundobjects" svg:width="13.968cm" svg:height="10.476cm" svg:x="3.81cm" svg:y="2.123cm" presentation:class="page"/>
        <draw:frame presentation:style-name="template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20T11:04:00.315469243</meta:creation-date>
    <meta:editing-duration>PT4H56M11S</meta:editing-duration>
    <meta:editing-cycles>242</meta:editing-cycles>
    <meta:generator>LibreOffice/4.2.4.2$Linux_X86_64 LibreOffice_project/420$Build-2</meta:generator>
    <dc:title>template</dc:title>
    <meta:initial-creator>Daiki Ueno</meta:initial-creator>
    <dc:date>2014-05-21T17:24:24.282557601</dc:date>
    <dc:creator>Daiki Ueno</dc:creator>
    <meta:document-statistic meta:object-count="162"/>
    <meta:template xlink:type="simple" xlink:actuate="onRequest" xlink:title="template" xlink:href="../../.config/libreoffice/4/user/template/template.otp" meta:date="2013-05-30T17:33:08"/>
  </office:meta>
</office:document-meta>
</file>